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egoe UI Historic" svg:font-family="'Segoe UI Historic'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26cm" fo:margin-top="0cm" fo:margin-bottom="0cm" loext:contextual-spacing="false" fo:orphans="2" fo:widows="2" fo:text-indent="0cm" style:auto-text-indent="false"/>
    </style:style>
    <style:style style:name="P2" style:family="paragraph" style:parent-style-name="Standard">
      <style:paragraph-properties fo:margin-left="0.026cm" fo:margin-right="0.026cm" fo:margin-top="0cm" fo:margin-bottom="0cm" loext:contextual-spacing="false" fo:orphans="2" fo:widows="2" fo:text-indent="0cm" style:auto-text-indent="false"/>
    </style:style>
    <style:style style:name="P3" style:family="paragraph" style:parent-style-name="Standard">
      <style:paragraph-properties fo:margin-left="0.026cm" fo:margin-right="0.026cm" fo:margin-top="0cm" fo:margin-bottom="0cm" loext:contextual-spacing="false" fo:orphans="2" fo:widows="2" fo:text-indent="0cm" style:auto-text-indent="false"/>
      <style:text-properties officeooo:paragraph-rsid="0001c605"/>
    </style:style>
    <style:style style:name="P4" style:family="paragraph" style:parent-style-name="Standard">
      <style:paragraph-properties fo:margin-left="0cm" fo:margin-right="0.026cm" fo:margin-top="0cm" fo:margin-bottom="0cm" loext:contextual-spacing="false" fo:orphans="2" fo:widows="2" fo:text-indent="0cm" style:auto-text-indent="false"/>
    </style:style>
    <style:style style:name="P5" style:family="paragraph" style:parent-style-name="Standard">
      <style:paragraph-properties fo:margin-left="0cm" fo:margin-right="0.026cm" fo:margin-top="0cm" fo:margin-bottom="0cm" loext:contextual-spacing="false" fo:orphans="2" fo:widows="2" fo:text-indent="0cm" style:auto-text-indent="false"/>
      <style:text-properties officeooo:paragraph-rsid="0001c605"/>
    </style:style>
    <style:style style:name="T1" style:family="text"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T2" style:family="text">
      <style:text-properties fo:font-variant="normal" fo:text-transform="none" fo:color="#050505" style:font-name="Segoe UI Historic" fo:font-size="11.25pt" fo:letter-spacing="normal" fo:font-style="normal" fo:font-weight="normal" officeooo:rsid="0000c64d"/>
    </style:style>
    <style:style style:name="T3" style:family="text">
      <style:text-properties fo:font-variant="normal" fo:text-transform="none" fo:color="#050505" style:font-name="Segoe UI Historic" fo:font-size="11.25pt" fo:letter-spacing="normal" fo:font-style="normal" fo:font-weight="normal" officeooo:rsid="0001c605"/>
    </style:style>
    <style:style style:name="T4" style:family="text">
      <style:text-properties fo:font-variant="normal" fo:text-transform="none" fo:color="#050505" style:font-name="Segoe UI Historic" fo:font-size="11.25pt" fo:letter-spacing="normal" fo:font-style="normal" fo:font-weight="normal" officeooo:rsid="000204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zień Taty to idealna okazja, by podziękować swojemu Ukochanemu Tatusiowi za obecność w życiu każdego dziecka. W taki oto sposób </text:span><text:span text:style-name="T2">przedszkolak</text:span><text:span text:style-name="T1">i dziękowały swoim Tatusiom za wspólnie spędzone chwile, trud włożony w wychowanie i otrzymaną, bezwarunkową miłość.</text:span></text:p>
      <text:p text:style-name="P1"><text:span text:style-name="T1"/></text:p>
      <text:p text:style-name="P1"><text:span text:style-name="T1"/></text:p>
      <text:p text:style-name="P1"><text:a xlink:type="simple" xlink:href="https://fb.watch/dYYN2f1owm/-" text:style-name="Internet_20_link" text:visited-style-name="Visited_20_Internet_20_Link">https://fb.watch/dYYN2f1owm/-</text:a><text:span text:style-name="T1"> </text:span><text:span text:style-name="T3">Wiersz “Dla Tatusia”</text:span></text:p>
      <text:p text:style-name="P1"><text:span text:style-name="T3"/></text:p>
      <text:p text:style-name="P1"><text:a xlink:type="simple" xlink:href="https://fb.watch/dYZ1LZXOSO/-Wiersz" text:style-name="Internet_20_link" text:visited-style-name="Visited_20_Internet_20_Link">https://fb.watch/dYZ1LZXOSO/-Wiersz</text:a><text:span text:style-name="T3"> “Tata”</text:span></text:p>
      <text:p text:style-name="P1"><text:span text:style-name="T3"/></text:p>
      <text:p text:style-name="P1"><text:a xlink:type="simple" xlink:href="https://fb.watch/dYZbEJmhgh/" text:style-name="Internet_20_link" text:visited-style-name="Visited_20_Internet_20_Link">https://fb.watch/dYZbEJmhgh/</text:a><text:span text:style-name="T3"> piosenka “Mój Tata”</text:span></text:p>
      <text:p text:style-name="P1"><text:span text:style-name="T3"/></text:p>
      <text:p text:style-name="P3"><text:a xlink:type="simple" xlink:href="https://fb.watch/dYZ7lexhhv/-" text:style-name="Internet_20_link" text:visited-style-name="Visited_20_Internet_20_Link">https://fb.watch/dYZ7lexhhv/-</text:a><text:span text:style-name="T3"> piosenka “Daj mi rękę Tato”</text:span></text:p>
      <text:p text:style-name="P3"><text:span text:style-name="T3"/></text:p>
      <text:p text:style-name="P3"><text:a xlink:type="simple" xlink:href="https://fb.watch/dYZs-k6hKE/" text:style-name="Internet_20_link" text:visited-style-name="Visited_20_Internet_20_Link">https://fb.watch/dYZs-k6hKE/</text:a><text:span text:style-name="T3"> - wiersz “</text:span><text:span text:style-name="T4">Mój Kochany</text:span><text:span text:style-name="T3"> Tata”</text:span></text:p>
      <text:p text:style-name="P3"><text:span text:style-name="T3"/></text:p>
      <text:p text:style-name="P3"><text:a xlink:type="simple" xlink:href="https://fb.watch/dYZAT98YcR/" text:style-name="Internet_20_link" text:visited-style-name="Visited_20_Internet_20_Link">https://fb.watch/dYZAT98YcR/</text:a><text:span text:style-name="T3"> - </text:span><text:span text:style-name="T4">wiersz “Super Tata”</text:span></text:p>
      <text:p text:style-name="P3"><text:span text:style-name="T4"/></text:p>
      <text:p text:style-name="P5"><text:a xlink:type="simple" xlink:href="https://www.facebook.com/100001497147639/videos/307470108171365/" text:style-name="Internet_20_link" text:visited-style-name="Visited_20_Internet_20_Link">https://www.facebook.com/100001497147639/videos/307470108171365/</text:a><text:span text:style-name="T3"> - </text:span><text:span text:style-name="T4">wiersz “Tato, czy już lato?”</text:span></text:p>
      <text:p text:style-name="P1"><text:span text:style-name="T3"/></text:p>
      <text:p text:style-name="P1"><text:a xlink:type="simple" xlink:href="https://www.facebook.com/100001497147639/videos/1222547505188390/" text:style-name="Internet_20_link" text:visited-style-name="Visited_20_Internet_20_Link">https://www.facebook.com/100001497147639/videos/1222547505188390/</text:a><text:span text:style-name="T3"> - </text:span><text:span text:style-name="T4">piosenka “Jak dobrze jest mieć <text:s/>Tatę”</text:span></text:p>
      <text:p text:style-name="P1"><text:span text:style-name="T4"/></text:p>
      <text:p text:style-name="P4"><text:a xlink:type="simple" xlink:href="https://www.facebook.com/100001497147639/videos/1079092459706727/" text:style-name="Internet_20_link" text:visited-style-name="Visited_20_Internet_20_Link">https://www.facebook.com/100001497147639/videos/1079092459706727/</text:a><text:span text:style-name="T3"> - </text:span><text:span text:style-name="T4">życzenia dla Taty</text:span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egoe UI Historic" svg:font-family="'Segoe UI Historic'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2-06-30T08:13:44.111000000</dc:date>
    <meta:editing-duration>PT16M42S</meta:editing-duration>
    <meta:editing-cycles>2</meta:editing-cycles>
    <meta:document-statistic meta:table-count="0" meta:image-count="0" meta:object-count="0" meta:page-count="1" meta:paragraph-count="10" meta:word-count="83" meta:character-count="845" meta:non-whitespace-character-count="771"/>
  </office:meta>
</office:document-meta>
</file>