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tyle="italic" style:font-style-asian="italic"/>
    </style:style>
    <style:style style:name="P8" style:parent-style-name="Normalny" style:family="paragraph">
      <style:text-properties fo:font-style="italic" style:font-style-asian="italic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tyle="italic" style:font-style-asian="italic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Akapitzlistą" style:family="paragraph">
      <style:text-properties fo:font-size="12pt" style:font-size-asian="12pt" style:font-size-complex="12pt"/>
    </style:style>
    <style:style style:name="P18" style:parent-style-name="Akapitzlistą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Normalny"/>
      <text:p text:style-name="Normalny">……………………………………………………………………</text:p>
      <text:p text:style-name="Normalny">Imię i nazwisko rodzica /prawnego opiekuna/</text:p>
      <text:p text:style-name="Normalny"/>
      <text:p text:style-name="Normalny"/>
      <text:p text:style-name="P2">POTWIERDZENIE WOLI PRZYJĘCIA DZIECKA DO PRZEDSZKOLA NR 6<text:s/></text:p>
      <text:p text:style-name="P3">W KOŃSKICH</text:p>
      <text:p text:style-name="Normalny"/>
      <text:p text:style-name="P4">Potwierdzam wolę przyjęcia dziecka</text:p>
      <text:p text:style-name="P5"/>
      <text:p text:style-name="P6">…………………………………………………………………………………………………………………………</text:p>
      <text:p text:style-name="P7">Imię i nazwisko kandydata – dziecka</text:p>
      <text:p text:style-name="P8"/>
      <text:p text:style-name="P9">Zakwalifikowanego do Przedszkola nr<text:s/>6 w Końskich na rok szkolny 2021/2022*</text:p>
      <text:p text:style-name="P10"><text:s text:c="4"/></text:p>
      <text:p text:style-name="P11">…………………………………. <text:s text:c="29"/>……………………………………………………….. <text:s text:c="24"/><text:s text:c="29"/></text:p>
      <text:p text:style-name="P12"><text:s text:c="15"/>Data <text:s text:c="68"/>Czytelny podpis rodzica /prawnego opiekuna/ <text:s text:c="25"/></text:p>
      <text:p text:style-name="P13"><text:s text:c="68"/><text:s text:c="27"/></text:p>
      <text:p text:style-name="P14"/>
      <text:p text:style-name="P15"/>
      <text:p text:style-name="P16"/>
      <text:p text:style-name="P17">*zgodnie z ustawą z dnia 14 grudnia 2016 r. Prawo Oświatowe /Dz. U. 2017r. poz.59 z dnia 11.01.2017,</text:p>
      <text:p text:style-name="P18">Uchwałą Nr XXX/306/2017 Rady Miejskiej w Końskich z dnia 14 lutego 2017r.,</text:p>
      <text:p text:style-name="Akapitzlistą"><text:span text:style-name="T19">Zarządzeniem Burmistrza Miasta i Gminy Końskie z<text:s/></text:span><text:span text:style-name="T20">dnia 13 stycznia 2021r. w związku z zakwalifikowaniem Kandydata /dziecka/ do przyjęcia do Przedszkola, po opublikowaniu list kandydatów zakwalifikowanych do przyjęcia do danego przedszkola<text:s/></text:span><text:span text:style-name="T21">w terminie do 02 kwietnia 2021 r. rodzice mają obowiązek potwierdze</text:span><text:span text:style-name="T22">nia woli przyjęcia kandydata do przedszkola.</text:span></text:p>
      <text:p text:style-name="Akapitzlistą"><text:span text:style-name="T23">Potwierdzenie woli należy dokonać na piśm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Admin</dc:creator>
    <meta:creation-date>2019-03-25T10:08:00Z</meta:creation-date>
    <dc:date>2021-03-26T08:43:00Z</dc:date>
    <meta:print-date>2021-03-26T08:41:00Z</meta:print-date>
    <meta:template xlink:href="Normal" xlink:type="simple"/>
    <meta:editing-cycles>6</meta:editing-cycles>
    <meta:editing-duration>PT2340S</meta:editing-duration>
    <meta:document-statistic meta:page-count="1" meta:paragraph-count="2" meta:word-count="185" meta:character-count="1293" meta:row-count="9" meta:non-whitespace-character-count="1110"/>
  </office:meta>
</office:document-meta>
</file>