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list-style-name="LFO1" style:family="paragraph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list-style-name="LFO1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list-style-name="LFO1" style:family="paragraph"/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KRUTACJA DO PRZEDSZKOLA<text:s/>NR<text:s/>6</text:p>
      <text:p text:style-name="P2"><text:s/>W KOŃSKICH NA ROK SZKOLNY 2018<text:s/>/2019</text:p>
      <text:p text:style-name="P3"/>
      <text:p text:style-name="P4"/>
      <text:p text:style-name="P5">Terminy postępowania rekrutacyjnego:</text:p>
      <text:list text:style-name="LFO1" text:continue-numbering="true">
        <text:list-item>
          <text:p text:style-name="P6"><text:span text:style-name="T7">Złożenie wniosku o przyjęcie do przedszkola:<text:s/></text:span><text:span text:style-name="T8">od<text:s/></text:span><text:span text:style-name="T9">01 lutego</text:span><text:span text:style-name="T10"><text:s/>201</text:span><text:span text:style-name="T11">8</text:span><text:span text:style-name="T12"><text:s/>r.</text:span><text:span text:style-name="T13"><text:s/>do<text:s/></text:span><text:span text:style-name="T14">17 marca</text:span><text:span text:style-name="T15"><text:s/>201</text:span><text:span text:style-name="T16">8</text:span><text:span text:style-name="T17">r.</text:span></text:p>
        </text:list-item>
        <text:list-item>
          <text:p text:style-name="P18">Weryfikacja przez komisję rekrutacyjną wniosków o przyjęcie do przedszkola</text:p>
        </text:list-item>
      </text:list>
      <text:p text:style-name="Standard"><text:span text:style-name="T19"><text:s/>i dokumentów potwierdzających spełnienie przez kandydata kryteriów branych pod uwagę w postępowaniu rekrutacyjnym:</text:span><text:span text:style-name="T20"><text:s/>od<text:s/></text:span><text:span text:style-name="T21">20 marca 2018</text:span><text:span text:style-name="T22"><text:s/>r. do<text:s/></text:span><text:span text:style-name="T23">24 marca</text:span><text:span text:style-name="T24"><text:s/>201</text:span><text:span text:style-name="T25">8</text:span><text:span text:style-name="T26"><text:s/>r</text:span><text:span text:style-name="T27">.</text:span></text:p>
      <text:list text:style-name="LFO1" text:continue-numbering="true">
        <text:list-item>
          <text:p text:style-name="P28"><text:span text:style-name="T29">Podanie do publicznej wiadomości przez komisję rekrutacyjną listy kandydatów zakwalifikowanych i kandydatów niezakwalifikowanych:</text:span><text:span text:style-name="T30"><text:s/></text:span><text:span text:style-name="T31">27 – 28 marca</text:span><text:span text:style-name="T32"><text:s/>201</text:span><text:span text:style-name="T33">8</text:span><text:span text:style-name="T34"><text:s/>r.</text:span></text:p>
        </text:list-item>
        <text:list-item>
          <text:p text:style-name="P35">Potwierdzenie przez rodzica kandydata woli przyjęcia w postaci pisemnego oświadczenia:</text:p>
        </text:list-item>
      </text:list>
      <text:p text:style-name="P36"><text:s/>do<text:s/>04 kwietnia 2018<text:s/>r.</text:p>
      <text:list text:style-name="LFO1" text:continue-numbering="true">
        <text:list-item>
          <text:p text:style-name="P37"><text:span text:style-name="T38">Podanie do publicznej wiadomości przez komisję rekrutacyjną listy kandydatów przyjętych i kandydatów nieprzyjętych:<text:s/></text:span><text:span text:style-name="T39">05 – 06<text:s/></text:span><text:span text:style-name="T40"><text:s/>kwietnia <text:s/>201</text:span><text:span text:style-name="T41">8</text:span><text:span text:style-name="T42"><text:s/>r.</text:span></text:p>
        </text:list-item>
      </text:list>
      <text:p text:style-name="P43"/>
      <text:p text:style-name="P44">Wniosek o przyjęcie dziecka do przedszkola można pobrać ze strony internetowej przedszkola lub w kancelarii dyrektora przedszkola.</text:p>
      <text:p text:style-name="P45"/>
      <text:p text:style-name="P46">Dzieci kontynuujące edukację przedszkolną w naszym przedszkolu nie biorą udziału w rekrutacji.</text:p>
      <text:p text:style-name="Standard"><text:span text:style-name="T47">Rodzice składają jedynie deklaracje w sprawie pozostawienia dziecka w przedszkol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dszkole nr 6</dc:creator>
    <meta:creation-date>2017-01-25T07:52:00Z</meta:creation-date>
    <dc:date>2018-01-24T12:39:00Z</dc:date>
    <meta:print-date>2018-01-24T12:39:00Z</meta:print-date>
    <meta:template xlink:href="Normal" xlink:type="simple"/>
    <meta:editing-cycles>5</meta:editing-cycles>
    <meta:editing-duration>PT4560S</meta:editing-duration>
    <meta:document-statistic meta:page-count="1" meta:paragraph-count="2" meta:word-count="163" meta:character-count="1139" meta:row-count="8" meta:non-whitespace-character-count="978"/>
  </office:meta>
</office:document-meta>
</file>