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Regulamin rekrutacji na wolne miejsca do Przedszkola<text:s/><text:s/>Nr<text:s/>6</text:p>
      <text:p text:style-name="P2"><text:s/>w Końskich na rok szkolny 2018/2019</text:p>
      <text:p text:style-name="P3"/>
      <text:p text:style-name="P4"/>
      <text:p text:style-name="P5">Podstawa prawna:</text:p>
      <text:p text:style-name="P6"/>
      <text:list text:style-name="LFO1" text:continue-numbering="true">
        <text:list-item>
          <text:p text:style-name="P7">Ustawa z dnia 14 grudnia 2016 r. Prawo Oświatowe ( Dz.<text:s/>U. z 2017 r. poz 59) oraz Ustawa z dnia 14 grudnia 2016 r. ( Dz. U. z 2017 r. poz 60);</text:p>
        </text:list-item>
        <text:list-item>
          <text:p text:style-name="P8">Uchwała Nr XXX/306/2017 Rady Miejskiej w Końskich z dnia 14 lutego 2017 r. w sprawie określania kryteriów na drugim etapie postępowania rekrutacyjnego oraz dokumentów niezbędnych do potwierdzenia tych kryteriów.</text:p>
        </text:list-item>
      </text:list>
      <text:p text:style-name="P9"/>
      <text:p text:style-name="P10">Zasady rekrutacji:</text:p>
      <text:p text:style-name="P11"/>
      <text:list text:style-name="LFO2" text:continue-numbering="true">
        <text:list-item>
          <text:p text:style-name="P12">Do publicznego przedszkola przyjmuje się <text:s/>kandydatów zamieszkałych na obszarze danej gminy.</text:p>
        </text:list-item>
        <text:list-item>
          <text:p text:style-name="P13">W przypadku większej liczby kandydatów spełniających warunek, o którym mowa w pkt 1, niż liczba wolnych miejsc w przedszkolu na pierwszym etapie postępowania rekrutacyjnego są brane pod uwagę łącznie następujące kryteria:</text:p>
        </text:list-item>
        <text:list-item>
          <text:p text:style-name="P14">wielodzietność rodziny kandydata;</text:p>
        </text:list-item>
        <text:list-item>
          <text:p text:style-name="P15">niepełnosprawność kandydata;</text:p>
        </text:list-item>
        <text:list-item>
          <text:p text:style-name="P16">niepełnosprawność jednego z rodziców kandydata;</text:p>
        </text:list-item>
        <text:list-item>
          <text:p text:style-name="P17">niepełnosprawność obojga rodziców kandydata;</text:p>
        </text:list-item>
        <text:list-item>
          <text:p text:style-name="P18">niepełnosprawność rodzeństwa kandydata;</text:p>
        </text:list-item>
        <text:list-item>
          <text:p text:style-name="P19">samotne wychowanie kandydata w rodzinie;</text:p>
        </text:list-item>
        <text:list-item>
          <text:p text:style-name="P20">objęcie kandydata pieczą zastępczą.</text:p>
        </text:list-item>
      </text:list>
      <text:p text:style-name="P21"/>
      <text:list text:style-name="LFO2" text:continue-numbering="true">
        <text:list-item>
          <text:p text:style-name="P22">Kryteria, o których mowa w pkt 2 mają jednakową wartość.</text:p>
        </text:list-item>
        <text:list-item>
          <text:p text:style-name="P23">W przypadku równorzędnych wyników uzyskanych na pierwszym<text:s/>etapie postępowania rekrutacyjnego lub jeżeli po zakończeniu tego etapu przedszkole nadal dysponuje wolnymi miejscami, na drugim etapie <text:s/>postępowania rekrutacyjnego są brane pod uwagę kryteria określone we wskazanej uchwale Nr XXX/306/2017 Rady Miejskiej w<text:s/>Końskich z dnia</text:p>
        </text:list-item>
      </text:list>
      <text:p text:style-name="P24">14 lutego 2017 r. w sprawie określania kryteriów na drugim etapie postępowania rekrutacyjnego oraz dokumentów niezbędnych do potwierdzenia tych kryteriów:</text:p>
      <text:p text:style-name="P25">1) Rodzice świadczą pracę na podstawie umowy w pełnym wymiarze czasu pracy, prowadzą działalność gospodarczą lub pracują we własnym gospodarstwie rolnym,</text:p>
      <text:p text:style-name="P26">2) Rodzeństwo dziecka uczęszcza już do przedszkola/punktu przedszkolnego, do którego rodzic złożył dokumenty rekrutacyjne,</text:p>
      <text:p text:style-name="P27">3) Deklarowany czas pobytu dziecka w przedszkolu powyżej 5 godz.</text:p>
      <text:list text:style-name="LFO2" text:continue-numbering="true">
        <text:list-item>
          <text:p text:style-name="P28">Kryteria, o których mowa w pkt 4 mają wartość:</text:p>
        </text:list-item>
      </text:list>
      <text:p text:style-name="P29">1) 2-4 pkt (2 pkt – rodzic pracuje, 4 pkt- 2 rodziców pracuje);</text:p>
      <text:p text:style-name="P30">2) 3 pkt</text:p>
      <text:p text:style-name="P31">3)1-5 pkt (1 pkt za każdą 1 h powyżej 5h dziennie)</text:p>
      <text:list text:style-name="LFO2" text:continue-numbering="true">
        <text:list-item>
          <text:p text:style-name="P32">Kandydaci zamieszkali poza obszarem gminy mogą być przyjęci do przedszkola, jeżeli<text:s/>po przeprowadzaniu postępowania rekrutacyjnego zgodnie z pkt 1-4, gmina nadal dysponuje wolnymi <text:s/>miejscami w tym przedszkolu. W przypadku większej liczby kandydatów zamieszkałych poza obszarem gminy przeprowadza się postępowanie rekrutacyjne zgodnie z pkt<text:s/>1-5.</text:p>
        </text:list-item>
      </text:list>
      <text:p text:style-name="P33"/>
      <text:list text:style-name="LFO2" text:continue-numbering="true">
        <text:list-item>
          <text:p text:style-name="P34"><text:span text:style-name="T35">Terminy postępowania rekrutacyjnego na rok szkolny 201</text:span><text:span text:style-name="T36">8</text:span><text:span text:style-name="T37">/201</text:span><text:span text:style-name="T38">9</text:span><text:span text:style-name="T39"><text:s/></text:span>określa załącznik</text:p>
        </text:list-item>
      </text:list>
      <text:p text:style-name="P40"><text:s/>nr 2 do zarządzenia nr<text:s/>18/2018<text:s/>Burmistrza Miasta <text:s/>i Gminy Końskie z dnia<text:span text:style-name="T41"><text:s/>12 stycznia 2018 r</text:span>. w sprawie ustalenia terminów przeprowadzania postępowania rekrutacyjnego oraz postępowania uzupełniającego na rok szkolny 2018/2019<text:s/>do pierwszych klas szkół podstawowych, przedszkoli i innych form wychowania przedszkolnego prowadzonych przez gminę Końskie.</text:p>
      <text:p text:style-name="P42"/>
      <text:list text:style-name="LFO2" text:continue-numbering="true">
        <text:list-item>
          <text:p text:style-name="P43">Postanowienia końcowe</text:p>
        </text:list-item>
        <text:list-item>
          <text:p text:style-name="P44">W każdym wniosku o przyjecie dziecka do przedszkola zawarta jest decyzja o kwalifikacji lub jej braku i przyczynie jej braku oraz podpisy Przewodniczącego i Członków Komisji Kwalifikacyjnej.</text:p>
        </text:list-item>
        <text:list-item>
          <text:p text:style-name="P45">Decyzje Komisji Kwalifikacyjnej są protokołowane.</text:p>
        </text:list-item>
      </text:list>
      <text:p text:style-name="P46"/>
      <text:p text:style-name="P47"/>
      <text:p text:style-name="P48"/>
      <text:p text:style-name="P49"/>
      <text:p text:style-name="P50"><text:tab/><text:tab/><text:tab/><text:tab/><text:tab/><text:tab/><text:tab/><text:tab/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dszkole nr 6</dc:creator>
    <meta:creation-date>2017-01-24T10:29:00Z</meta:creation-date>
    <dc:date>2018-01-24T12:35:00Z</dc:date>
    <meta:print-date>2018-01-24T12:35:00Z</meta:print-date>
    <meta:template xlink:href="Normal" xlink:type="simple"/>
    <meta:editing-cycles>7</meta:editing-cycles>
    <meta:editing-duration>PT7440S</meta:editing-duration>
    <meta:document-statistic meta:page-count="1" meta:paragraph-count="6" meta:word-count="455" meta:character-count="3184" meta:row-count="22" meta:non-whitespace-character-count="2735"/>
  </office:meta>
</office:document-meta>
</file>